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B0033DE695.png"/>
  <manifest:file-entry manifest:media-type="image/png" manifest:full-path="Pictures/1000000000000780000004B0FF57DFFE.png"/>
  <manifest:file-entry manifest:media-type="image/png" manifest:full-path="Pictures/1000000000000780000004B0F67E2A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cm" svg:y="0.931cm" svg:width="25.7cm" svg:height="16.062cm" draw:z-index="1"><draw:image xlink:href="Pictures/1000000000000780000004B0033DE695.png" xlink:type="simple" xlink:show="embed" xlink:actuate="onLoad"/></draw:frame></text:p>
      <text:p text:style-name="Standard"/>
      <text:p text:style-name="P1"/>
      <text:p text:style-name="Standard"><draw:frame draw:style-name="fr2" draw:name="Grafik3" text:anchor-type="paragraph" svg:width="25.7cm" svg:height="16.062cm" draw:z-index="2"><draw:image xlink:href="Pictures/1000000000000780000004B0FF57DFFE.png" xlink:type="simple" xlink:show="embed" xlink:actuate="onLoad"/></draw:frame></text:p>
      <text:p text:style-name="Standard"><draw:frame draw:style-name="fr2" draw:name="Grafik2" text:anchor-type="paragraph" svg:width="25.7cm" svg:height="16.062cm" draw:z-index="0"><draw:image xlink:href="Pictures/1000000000000780000004B0F67E2AE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nhold Schleifenbaum</meta:initial-creator>
    <meta:creation-date>2014-09-11T09:42:28.45</meta:creation-date>
    <meta:printed-by>Reinhold Schleifenbaum</meta:printed-by>
    <meta:print-date>2014-09-11T09:45:06.17</meta:print-date>
    <meta:document-statistic meta:table-count="0" meta:image-count="3" meta:object-count="0" meta:page-count="3" meta:paragraph-count="0" meta:word-count="0" meta:character-count="0"/>
    <dc:date>2014-09-11T09:47:30.37</dc:date>
    <dc:creator>Reinhold Schleifenbaum</dc:creator>
    <meta:editing-duration>PT5M2S</meta:editing-duration>
    <meta:editing-cycles>1</meta:editing-cycles>
    <meta:generator>OpenOffice/4.1.1$Win32 OpenOffice.org_project/411m6$Build-9775</meta:generator>
  </office:meta>
</office:document-meta>
</file>